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<text:span text:style-name="T17">95</text:span>/15/2025</text:p>
          </table:table-cell>
        </table:table-row>
      </table:table>
      <text:p text:style-name="P3"/>
      <text:p text:style-name="Standard">Датум: 28<text:span text:style-name="T17">.10.2025 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18">Еластични лежај 75х120х140х150мм (</text:span><text:span text:style-name="T18">silen blok) – </text:span><text:span text:style-name="T18">18 ком. Израда лежаја врши се по узорку. Материјал за израду је челик </text:span><text:span text:style-name="T18">S235.</text:span></text:p>
      <text:p text:style-name="P17"><text:span text:style-name="T11">3.1. Процењена вредност набавке:</text:span><text:span text:style-name="T17"> </text:span><text:span text:style-name="T17">9</text:span><text:span text:style-name="T17">0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><text:soft-page-break/></text:p>
      <text:p text:style-name="P21"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12<text:span text:style-name="T17">.11.2025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3998611187189634165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Милорад Трујкановић <text:s/>066/8085226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0-28T11:15:24.67</dc:date>
    <meta:editing-duration>PT3H32M40S</meta:editing-duration>
    <meta:editing-cycles>57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50" meta:word-count="382" meta:character-count="2931"/>
  </office:meta>
</office:document-meta>
</file>